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Πολυτεχνείο Κρήτης</text:p>
      <text:p text:style-name="P1"/>
      <text:p text:style-name="P1">3ο Εργαστήριο Ρευστομηχανικής </text:p>
      <text:p text:style-name="P1"/>
      <text:p text:style-name="P1">“Θεώρημα Bernulli”</text:p>
      <text:p text:style-name="P1"/>
      <text:p text:style-name="P1">Ομάδα 3η :</text:p>
      <text:p text:style-name="P1"><text:s/>Μανόλης Τζερμιάς </text:p>
      <text:p text:style-name="P1">Δανάη Μεσχίνη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schini Danai</meta:initial-creator>
    <meta:creation-date>2016-11-15T11:30:58</meta:creation-date>
    <dc:date>2016-11-15T11:35:45</dc:date>
    <dc:creator>Meschini Danai</dc:creator>
    <meta:editing-duration>P0D</meta:editing-duration>
    <meta:editing-cycles>1</meta:editing-cycles>
    <meta:document-statistic meta:table-count="0" meta:image-count="0" meta:object-count="0" meta:page-count="1" meta:paragraph-count="6" meta:word-count="14" meta:character-count="107" meta:non-whitespace-character-count="96"/>
    <meta:generator>LibreOffice/3.5$Linux_x86 LibreOffice_project/350m1$Build-2</meta:generator>
  </office:meta>
</office:document-meta>
</file>