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paragraph-properties fo:margin-left="0.132cm" fo:margin-right="0.132cm" fo:text-indent="0cm" style:auto-text-indent="false"/>
    </style:style>
    <style:style style:name="P3" style:family="paragraph" style:parent-style-name="Text_20_body">
      <style:paragraph-properties fo:margin-left="0.132cm" fo:margin-right="0.132cm" fo:margin-top="0.132cm" fo:margin-bottom="0.132cm" fo:text-indent="0cm" style:auto-text-indent="false"/>
    </style:style>
    <style:style style:name="P4" style:family="paragraph" style:parent-style-name="Text_20_body" style:list-style-name="L1">
      <style:paragraph-properties fo:margin-left="0.132cm" fo:margin-right="0.132cm" fo:margin-top="0.132cm" fo:margin-bottom="0.132cm" fo:text-indent="0cm" style:auto-text-indent="false"/>
    </style:style>
    <style:style style:name="P5" style:family="paragraph" style:parent-style-name="Text_20_body" style:list-style-name="L2">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Μια τουριστική εταιρεία ενοικίασης οχημάτων  (αυτοκίνητα &amp; σκάφη) σας ζητάει ένα πρόγραμμα το οποίο θα χρησιμοποιεί για να κρατάει καταλόγους με τα οχήματα που ενοικιάζει.<text:line-break/>Για κάθε όχημα θα κρατάει πληροφορία για τον αριθμό πινακίδας του, το ημερήσιο κόστος ενοικίασης και το συνολικό αριθμό ημερών που ενοικιάστηκε.<text:line-break/>Για τα αυτοκίνητα θα πρέπει να υπάρχει πληροφορία για τον κυβισμό της μηχανής τους και το συνολικό αριθμό χιλιομέτρων που διένυσαν ανά ενοικίαση και επιπλέον για την κατηγορία των SUV το είδος κίνησης (2x4 ή 4x4) <text:line-break/>Για τα σκάφη θα πρέπει να υπάρχει πληροφορία για το συνολικό αριθμό ωρών λειτουργίας ανά ενοικίαση.<text:line-break/>Η πολιτική της εταιρείας για κάθε ενοικίαση οχήματος είναι η εξής:</text:span></text:p>
      <text:list xml:id="list29293241" text:style-name="L1">
        <text:list-item>
          <text:p text:style-name="P4"><text:span text:style-name="Strong_20_Emphasis">Για τα αυτοκίνητα η προκαθορισμένη ημερησία τιμή ενοικίασης ισχύει εάν το όχημα διανύσει έως 100χμ. Για τα παραπάνω χιλιόμετρα θα υπάρχει μια επιπλέον χρέωση η οποία θα είναι 0,4€ ανά χμ για όλα τα αυτοκίνητα εκτός από τα SUV που θα είναι 0,9€ ανά χμ. </text:span></text:p>
        </text:list-item>
        <text:list-item>
          <text:p text:style-name="P4"><text:span text:style-name="Strong_20_Emphasis">Για τα σκάφη η προκαθορισμένη ημερησία τιμή ενοικίασης ισχύει εάν η μηχανή του σκάφους είναι σε λειτουργία έως 5 ώρες. Για τις παραπάνω ώρες λειτουργίας θα υπάρχει επιπλέον χρέωση 5€ ανά ώρα. </text:span></text:p>
        </text:list-item>
      </text:list>
      <text:p text:style-name="P3"><text:span text:style-name="Strong_20_Emphasis">Δημιουργήστε ένα κατάλογο.<text:line-break/>Προσθέστε στον κατάλογο 1 συμβατικό αυτοκίνητο 1600 κυβικών, 1 SUV 3000 κυβικών με κίνηση 4χ4 και 1 σκάφος.<text:line-break/>Το αυτοκίνητο των 1600 κυβικών ενοικιάστηκε για 10 ημέρες προς 30€ ανά ημέρα και διένυσε 1300 χμ. <text:line-break/>Το SUV των 3000 κυβικών ενοικιάστηκε για 5 ημέρες προς 50€ ανά ημέρα και διένυσε 600 χμ. <text:line-break/>Τέλος το σκάφος ενοικιάστηκε 3 ημέρες προς 100€ ανά ημέρα με 21 ώρες συνολική λειτουργίας μηχανής.<text:line-break/>Σχεδιάστε το πρόγραμμά σας σύμφωνα με τις αρχές οντοκεντρικού προγραμματισμού που έχετε μάθει.<text:line-break/>Υλοποιήστε μια μέθοδο που θα διατρέχει τον κατάλογο θα τυπώνει τους αριθμούς πινακίδων των οχημάτων και το συνολικό κόστος ενοικίασης για κάθε όχημα.</text:span></text:p>
      <text:p text:style-name="P2">  <text:span text:style-name="Strong_20_Emphasis">Σχόλιο:</text:span>             Δημιουργήστε μια αφηρημένη κλάση <text:span text:style-name="Strong_20_Emphasis">Vehicle</text:span> με μια μέθοδο setRentalDays(int days) που θα καλείται κάθε φορά που ενοικιάζεται ένα όχημα και με μια αφηρημένη μέθοδο double getCost() που θα πρέπει να επιστρέφει το συνολικό κόστος ενοικίασης συνυπολογίζοντας τα επιπλέον χλμ. για τα οχήματα ή τις επιπλέον ώρες για τα σκάφη <text:line-break/>Δημιουργήστε κατάλληλα κλάσεις <text:span text:style-name="Strong_20_Emphasis">Car</text:span>, <text:span text:style-name="Strong_20_Emphasis">SUV</text:span>, <text:span text:style-name="Strong_20_Emphasis">Boat</text:span> αξιοποιώντας την κληρονομικότητα. <text:line-break/>Για τις κλάσεις Car και boat πρέπει να υπάρχουν οι κατάλληλες set μέθοδοι οι οποίες με την επιστροφή του οχήματος θα ενημερώνουν: για τα αυτοκίνητα τον «αριθμό χιλιομέτρων» (setkm(int distance)) και για τα σκάφη τον «αριθμό ωρών λειτουργίας» (setHours(int workinghours))<text:line-break/>Δημιουργήστε μια κλάση για την εταιρεία που θα κρατάει τον κατάλογο οχημάτων και με τις κατάλληλες μεθόδους θα παρέχει τις λειτουργίες για την εισαγωγή των οχημάτων που ζητούνται καθώς και τον υπολογισμό του συνολικού κόστους <text:line-break/><text:span text:style-name="Strong_20_Emphasis">Πως να κάνετε EXPORT το eclipse project σε zip αρχείο και να το κάνετε upload</text:span> </text:p>
      <text:list xml:id="list29277860" text:style-name="L2">
        <text:list-item>
          <text:p text:style-name="P5">Δεξί κλικ στο project της άσκησης (από το Project View) </text:p>
        </text:list-item>
        <text:list-item>
          <text:p text:style-name="P5">Επιλέξτε Export </text:p>
        </text:list-item>
        <text:list-item>
          <text:p text:style-name="P5">Επιλέξτε General-&gt;Archive File και πατήστε Next </text:p>
        </text:list-item>
        <text:list-item>
          <text:p text:style-name="P5">Επιλέξτε το project της άσκησης </text:p>
        </text:list-item>
        <text:list-item>
          <text:p text:style-name="P5">Πληκτρολογήστε το όνομα του αρχείου στο πεδίο (to archive file) </text:p>
        </text:list-item>
        <text:list-item>
          <text:p text:style-name="P5"><text:soft-page-break/>Πατήστε Finish </text:p>
        </text:list-item>
        <text:list-item>
          <text:p text:style-name="P1">Κάντε upload το Archive File που δημιουργήσατε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S</meta:editing-duration>
    <meta:editing-cycles>3</meta:editing-cycles>
    <meta:generator>OpenOffice.org/3.3$Win32 OpenOffice.org_project/330m20$Build-9567</meta:generator>
    <dc:date>2011-12-14T09:16:27.30</dc:date>
    <meta:document-statistic meta:table-count="0" meta:image-count="0" meta:object-count="0" meta:page-count="2" meta:paragraph-count="12" meta:word-count="494" meta:character-count="3092"/>
    <meta:user-defined meta:name="Info 1"/>
    <meta:user-defined meta:name="Info 2"/>
    <meta:user-defined meta:name="Info 3"/>
    <meta:user-defined meta:name="Info 4"/>
  </office:meta>
</office:document-meta>
</file>